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driehoeksborden ten behoeve van Hanze Hogeschool van 27 oktober 2023 tot en met 6 november 2023 op diverse locaties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07-2023, Centercom Buitenreclame BV, ontheffing voor het plaatsen van driehoeksborden op diverse locaties in Harlingen t.b.v. Hanze Hogeschool van 27-10-2023 tot en met 6-11-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driehoeksborden ten behoeve van Hanze Hogeschool van 27 oktober 2023 tot en met 6 november 2023 op diverse locaties te Harl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42</meta:user-defined>
    <meta:user-defined meta:name="OVERHEIDop.GmbID/DC.identifier">gmb-2023-338042</meta:user-defined>
    <meta:user-defined meta:name="OVERHEIDop.versieInformatie"/>
  </office:meta>
</office:document-meta>
</file>