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onteinstraat 16 Leeuwarden, (11058301) maken van een inrit voor het realiseren van vier parkeerplekken, verzenddatum 24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03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3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3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Fonteinstraat 16 Leeuwarden, (11058301) maken van een inrit voor het realiseren van vier parkeerplekken, verzenddatum 24-07-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039</meta:user-defined>
    <meta:user-defined meta:name="OVERHEIDop.GmbID/DC.identifier">gmb-2023-338039</meta:user-defined>
    <meta:user-defined meta:name="OVERHEIDop.versieInformatie"/>
  </office:meta>
</office:document-meta>
</file>