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Kijkuitsedijk 1, 4316PN Zonnemaire   - het renoveren van een dak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noveren van een dak van een schuurZaaknummer: 966526Datum indiening: 27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803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3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3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659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Kijkuitsedijk 1, 4316PN Zonnemaire   - het renoveren van een dak van een schuur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037</meta:user-defined>
    <meta:user-defined meta:name="OVERHEIDop.GmbID/DC.identifier">gmb-2023-338037</meta:user-defined>
    <meta:user-defined meta:name="OVERHEIDop.versieInformatie"/>
  </office:meta>
</office:document-meta>
</file>