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de werkzaamheden aan het tweede veld van voetbalvereniging Minnertsga van 28 augustus tot en met 9 september 2023 aan Fjildleane 14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72990. Het besluit betreft een ontheffing geluidshinder in week 35 en 36 (28 augustus t/m 9 september 2023) voor werkzaamheden aan het tweede veld van voetbalvereniging Minnertsga gelegen aan Fjildleane 14 in Minnertsga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0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 voor de werkzaamheden aan het tweede veld van voetbalvereniging Minnertsga van 28 augustus tot en met 9 september 2023 aan Fjildleane 14 te Minnertsga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36</meta:user-defined>
    <meta:user-defined meta:name="OVERHEIDop.GmbID/DC.identifier">gmb-2023-338036</meta:user-defined>
    <meta:user-defined meta:name="OVERHEIDop.versieInformatie"/>
  </office:meta>
</office:document-meta>
</file>