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ruinisse, Nijverheidsweg (39a) (BNS G1842)   - het splits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litsen van een pandZaaknummer: 966582Datum indiening: 27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03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60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ruinisse, Nijverheidsweg (39a) (BNS G1842)   - het splitsen van een pa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33</meta:user-defined>
    <meta:user-defined meta:name="OVERHEIDop.GmbID/DC.identifier">gmb-2023-338033</meta:user-defined>
    <meta:user-defined meta:name="OVERHEIDop.versieInformatie"/>
  </office:meta>
</office:document-meta>
</file>