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Wylp 14 Leeuwarden, (11058153) bouwen van een steiger, verzenddatum 20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03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3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De Wylp 14 Leeuwarden, (11058153) bouwen van een steiger, verzenddatum 20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030</meta:user-defined>
    <meta:user-defined meta:name="OVERHEIDop.GmbID/DC.identifier">gmb-2023-338030</meta:user-defined>
    <meta:user-defined meta:name="OVERHEIDop.versieInformatie"/>
  </office:meta>
</office:document-meta>
</file>