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vragen tijdelijk omgevingsvergunning voor uitvoeren activiteiten in strijd met bestemmingsplan[uitbreiding productieoppervlakte], Herfterlaan 2C 8024PJ Zwolle [0193ESUITE16516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65162023</text:p>
            <text:p text:style-name="common-al">
            <text:span text:style-name="nadrukvet">Ingekomen:</text:span> 20-01-2023</text:p>
            <text:p text:style-name="common-al">
            <text:span text:style-name="nadrukvet">Locatie:</text:span> Herfterlaan 2C 8024PJ Zwolle</text:p>
            <text:p text:style-name="common-al">
            <text:span text:style-name="nadrukvet">Projectomschrijving:</text:span> het aanvragen van een tijdelijke omgevingsvergunning voor het uitvoeren van activiteiten in strijd met het bestemmingsplan [uitbreiding productieoppervlakte van Binthout] in een bestaand gebouw aan de Herfterlaan 2C te Zwolle [legalisati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80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0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0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65162023</meta:user-defined>
    <meta:user-defined meta:name="DCTERMS.abstract">het aanvragen tijdelijk omgevingsvergunning voor uitvoeren activiteiten in strijd met bestemmingsplan[uitbreiding productieoppervlakte] legalisatie</meta:user-defined>
    <dc:language>nl</dc:language>
    <meta:user-defined meta:name="OVERHEIDop.locatietype/OVERHEIDop.gebiedsmarkering">Punt</meta:user-defined>
    <meta:user-defined meta:name="DC.title">Aanvraag omgevingsvergunning, aanvragen tijdelijk omgevingsvergunning voor uitvoeren activiteiten in strijd met bestemmingsplan[uitbreiding productieoppervlakte], Herfterlaan 2C 8024PJ Zwolle [0193ESUITE165162023]</meta:user-defined>
    <meta:user-defined meta:name="DCTERMS.W3CDTF/DCTERMS.available">2023-01-25</meta:user-defined>
    <meta:user-defined meta:name="DCTERMS.W3CDTF/OVERHEIDop.jaargang">2023</meta:user-defined>
    <meta:user-defined meta:name="OVERHEIDop.publicationIssue">33803</meta:user-defined>
    <meta:user-defined meta:name="OVERHEIDop.GmbID/DC.identifier">gmb-2023-33803</meta:user-defined>
    <meta:user-defined meta:name="OVERHEIDop.versieInformatie"/>
  </office:meta>
</office:document-meta>
</file>