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tussen Ferwert en Munneke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tussen Ferwert en Munnekezijl, het organiseren van wandeltocht Fan Terp nei Syl op 16 september 2023 van 6.00 uur tot 20.00 uur (besluit is verzonden op 28 juli 2023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38028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02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02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1764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Evenementenvergunning tussen Ferwert en Munnekezijl</meta:user-defined>
    <meta:user-defined meta:name="DCTERMS.W3CDTF/DCTERMS.available">2023-08-09</meta:user-defined>
    <meta:user-defined meta:name="DCTERMS.W3CDTF/OVERHEIDop.jaargang">2023</meta:user-defined>
    <meta:user-defined meta:name="OVERHEIDop.publicationIssue">338028</meta:user-defined>
    <meta:user-defined meta:name="OVERHEIDop.GmbID/DC.identifier">gmb-2023-338028</meta:user-defined>
    <meta:user-defined meta:name="OVERHEIDop.versieInformatie"/>
  </office:meta>
</office:document-meta>
</file>