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oor het plaatsen van terrasafscheiding voor Brasserie Boomin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4-07-2023, Brasserie Booming, ontheffing voor het plaatsen van terrasafscheiding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802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2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2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terrasafscheiding voor Brasserie Booming te Harl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26</meta:user-defined>
    <meta:user-defined meta:name="OVERHEIDop.GmbID/DC.identifier">gmb-2023-338026</meta:user-defined>
    <meta:user-defined meta:name="OVERHEIDop.versieInformatie"/>
  </office:meta>
</office:document-meta>
</file>