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b.v. het evenement "Rochusmarkt" door diverse straten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uli 2023 een besluit genomen op de aanvraag voor een evenementenvergunning met zaaknummer APV-2023-149 voor het houden van een evenement Rochusmarkt op13 augustus 2023 door diverse straten in Hulsberg (St. Clemensstraat - Dr. Poelsstraat - Kerkstraat - Kerkheuvel - Mgr. Brulsstraat )</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02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2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2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b.v. het evenement "Rochusmarkt" door diverse straten in Hulsberg</meta:user-defined>
    <meta:user-defined meta:name="DCTERMS.W3CDTF/DCTERMS.available">2023-08-01</meta:user-defined>
    <meta:user-defined meta:name="DCTERMS.W3CDTF/OVERHEIDop.jaargang">2023</meta:user-defined>
    <meta:user-defined meta:name="OVERHEIDop.publicationIssue">338025</meta:user-defined>
    <meta:user-defined meta:name="OVERHEIDop.GmbID/DC.identifier">gmb-2023-338025</meta:user-defined>
    <meta:user-defined meta:name="OVERHEIDop.versieInformatie"/>
  </office:meta>
</office:document-meta>
</file>