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ttenserreed 5 Jorwert, (11055287) vergroten van de woning en het plaatsen van dakkapellen, verzenddatum 24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ttenserreed 5 Jorwert, (11055287) vergroten van de woning en het plaatsen van dakkapellen, verzenddatum 24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23</meta:user-defined>
    <meta:user-defined meta:name="OVERHEIDop.GmbID/DC.identifier">gmb-2023-338023</meta:user-defined>
    <meta:user-defined meta:name="OVERHEIDop.versieInformatie"/>
  </office:meta>
</office:document-meta>
</file>