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emensweg 100, Gennep </text:span>- het plaatsen van een hoogwerker (Z2023-00000728)</text:p>
            <text:p text:style-name="common-al">Het besluit is toegekend op 28 juli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0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Stiemensweg 100,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8-01</meta:user-defined>
    <meta:user-defined meta:name="DCTERMS.W3CDTF/OVERHEIDop.jaargang">2023</meta:user-defined>
    <meta:user-defined meta:name="OVERHEIDop.publicationIssue">338021</meta:user-defined>
    <meta:user-defined meta:name="OVERHEIDop.GmbID/DC.identifier">gmb-2023-338021</meta:user-defined>
    <meta:user-defined meta:name="OVERHEIDop.versieInformatie"/>
  </office:meta>
</office:document-meta>
</file>