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straat 15 (kappen 2 bomen); 851839; 23-01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1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80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achtegaalstraat 15 (kappen 2 bomen); 851839; 23-01-2023; status: verleende omgevingsvergunning, gemeente Hilversu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802</meta:user-defined>
    <meta:user-defined meta:name="OVERHEIDop.GmbID/DC.identifier">gmb-2023-33802</meta:user-defined>
    <meta:user-defined meta:name="OVERHEIDop.versieInformatie"/>
  </office:meta>
</office:document-meta>
</file>