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werk brandveilig gebruiken Gasthuislingelaan 3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werk brandveilig gebruiken Gasthuislingelaan 3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4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8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bouwwerk brandveilig gebruiken Gasthuislingelaan 33 Tiel ontvangstdatum 18-1-2023.</meta:user-defined>
    <dc:language>nl</dc:language>
    <meta:user-defined meta:name="OVERHEIDop.locatietype/OVERHEIDop.gebiedsmarkering">Adres</meta:user-defined>
    <meta:user-defined meta:name="DC.title">Aanvraag vergunning voor bouwwerk brandveilig gebruiken Gasthuislingelaan 33 Ti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01</meta:user-defined>
    <meta:user-defined meta:name="OVERHEIDop.GmbID/DC.identifier">gmb-2023-33801</meta:user-defined>
    <meta:user-defined meta:name="OVERHEIDop.versieInformatie"/>
  </office:meta>
</office:document-meta>
</file>