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helminaplein 1 Leeuwarden, (11058922) aanbrengen van 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0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ilhelminaplein 1 Leeuwarden, (11058922) aanbrengen van installaties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05</meta:user-defined>
    <meta:user-defined meta:name="OVERHEIDop.GmbID/DC.identifier">gmb-2023-338005</meta:user-defined>
    <meta:user-defined meta:name="OVERHEIDop.versieInformatie"/>
  </office:meta>
</office:document-meta>
</file>