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ruerderdyk 7 Stiens, (11058960) uitbreiden van de boven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00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ruerderdyk 7 Stiens, (11058960) uitbreiden van de bovenverdieping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04</meta:user-defined>
    <meta:user-defined meta:name="OVERHEIDop.GmbID/DC.identifier">gmb-2023-338004</meta:user-defined>
    <meta:user-defined meta:name="OVERHEIDop.versieInformatie"/>
  </office:meta>
</office:document-meta>
</file>