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Tramstraat 22 Leeuwarden, (11058965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3 augustus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8002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00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00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Tramstraat 22 Leeuwarden, (11058965) plaatsen van een dakkapel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8002</meta:user-defined>
    <meta:user-defined meta:name="OVERHEIDop.GmbID/DC.identifier">gmb-2023-338002</meta:user-defined>
    <meta:user-defined meta:name="OVERHEIDop.versieInformatie"/>
  </office:meta>
</office:document-meta>
</file>