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ijsmaweg nabij P+R terrein Leeuwarden, (11057225) bouwen van een ambulancep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799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Tijsmaweg nabij P+R terrein Leeuwarden, (11057225) bouwen van een ambulancepost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998</meta:user-defined>
    <meta:user-defined meta:name="OVERHEIDop.GmbID/DC.identifier">gmb-2023-337998</meta:user-defined>
    <meta:user-defined meta:name="OVERHEIDop.versieInformatie"/>
  </office:meta>
</office:document-meta>
</file>