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2 t/m 40 (bwnr. DTu 01 t/m 12, 40 t/m 43 en 57 t/m 6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3 een besluit genomen op de aanvraag met zaaknummer HZ_WABO-23-0609 voor het bouwen van 20 prive bruggen en beschoeiingen op locatie Westbatterijlaan 2 t/m 40 (bwnr. DTu 01 t/m 12, 40 t/m 43 en 57 t/m 6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9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Westbatterijlaan 2 t/m 40 (bwnr. DTu 01 t/m 12, 40 t/m 43 en 57 t/m 60)  te Muiden</meta:user-defined>
    <meta:user-defined meta:name="DCTERMS.W3CDTF/DCTERMS.available">2023-08-01</meta:user-defined>
    <meta:user-defined meta:name="DCTERMS.W3CDTF/OVERHEIDop.jaargang">2023</meta:user-defined>
    <meta:user-defined meta:name="OVERHEIDop.publicationIssue">337983</meta:user-defined>
    <meta:user-defined meta:name="OVERHEIDop.GmbID/DC.identifier">gmb-2023-337983</meta:user-defined>
    <meta:user-defined meta:name="OVERHEIDop.versieInformatie"/>
  </office:meta>
</office:document-meta>
</file>