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(tijdelijke) afwijking van het bestemmingsplan t.b.v. ontspanning, Ettensebaan 2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69</text:p>
            <text:p text:style-name="common-al">
            <text:span text:style-name="nadrukvet">Ingekomen:</text:span> 26-07-2023</text:p>
            <text:p text:style-name="common-al">
            <text:span text:style-name="nadrukvet">Locatie:</text:span> Ettensebaan 2 4814NN Breda</text:p>
            <text:p text:style-name="common-al">
            <text:span text:style-name="nadrukvet">Projectomschrijving:</text:span> het verzoek om een (tijdelijke) afwijking van het bestemmingsplan t.b.v. ontspa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9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169</meta:user-defined>
    <meta:user-defined meta:name="DCTERMS.abstract">het verzoek om een (tijdelijke) afwijking van het bestemmingsplan t.b.v. ontspa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een (tijdelijke) afwijking van het bestemmingsplan t.b.v. ontspanning, Ettensebaan 2 4814NN Bred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80</meta:user-defined>
    <meta:user-defined meta:name="OVERHEIDop.GmbID/DC.identifier">gmb-2023-337980</meta:user-defined>
    <meta:user-defined meta:name="OVERHEIDop.versieInformatie"/>
  </office:meta>
</office:document-meta>
</file>