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ppedyk 1 Grou, (11058830) plaatsen van een tijdelijk woning met kantoor bij het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797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7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7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eppedyk 1 Grou, (11058830) plaatsen van een tijdelijk woning met kantoor bij het bedrijf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7976</meta:user-defined>
    <meta:user-defined meta:name="OVERHEIDop.GmbID/DC.identifier">gmb-2023-337976</meta:user-defined>
    <meta:user-defined meta:name="OVERHEIDop.versieInformatie"/>
  </office:meta>
</office:document-meta>
</file>