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lcoholvergunning Rijssensestraat 1, 7642CV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3 een besluit genomen en bekend gemaakt op de aanvraag alcoholvergunning De Smederije Rijssensestraat 1 op locatie Rijssensestraat 1, 7642CV Wierden. De vergunning is toegekend. Het besluit betreft de volgende activiteiten:</text:p>
            <text:p text:style-name="common-al">- alcoholvergunning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853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3797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7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7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lcoholvergunning Rijssensestraat 1, 7642CV Wierd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973</meta:user-defined>
    <meta:user-defined meta:name="OVERHEIDop.GmbID/DC.identifier">gmb-2023-337973</meta:user-defined>
    <meta:user-defined meta:name="OVERHEIDop.versieInformatie"/>
  </office:meta>
</office:document-meta>
</file>