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27 in Zouteland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3</text:p>
            <text:p text:style-name="common-al">Extern zaaknummer: SXO887788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7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. Koddelaan 27 in Zoutelande, aanvraag omgevingsvergunning voor het verbouwen van de wo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97</meta:user-defined>
    <meta:user-defined meta:name="OVERHEIDop.GmbID/DC.identifier">gmb-2023-33797</meta:user-defined>
    <meta:user-defined meta:name="OVERHEIDop.versieInformatie"/>
  </office:meta>
</office:document-meta>
</file>