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lbersestraat 19 5121VB Rijen, Aalbersestraat 19, 5121 V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Aalbersestraat 19 5121VB Rijen op het adres Aalbersestraat 19, 5121 VB Rijen volledig is (10382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9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292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Melding Aalbersestraat 19 5121VB Rijen, Aalbersestraat 19, 5121 VB Rij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65</meta:user-defined>
    <meta:user-defined meta:name="OVERHEIDop.GmbID/DC.identifier">gmb-2023-337965</meta:user-defined>
    <meta:user-defined meta:name="OVERHEIDop.versieInformatie"/>
  </office:meta>
</office:document-meta>
</file>