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 behandelen, Dulderpark 7a, 4931HG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3 een besluit genomen op de aanvraag met zaaknummer Z2023-00000458 voor het tijdelijk plaatsen van een container van 7 augustus tot en met 30 september 2023 op locatie Dulderpark 7a, 4931HG Geertruidenberg. De vergunning is verleend. Het besluit betreft de volgende activiteiten:</text:p>
            <text:p text:style-name="common-al">- opslag roerende zaken </text:p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9 september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795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5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5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ulderpark 7a, 4931HG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Dulderpark 7a, 4931HG Geertruidenberg</meta:user-defined>
    <meta:user-defined meta:name="OVERHEIDop.datumEindeReactietermijn">2023-09-11</meta:user-defined>
    <meta:user-defined meta:name="OVERHEIDop.terinzageleggingBG">https://jeleefomgeving.nl/inzien/805319074/94262786-2d0d-11ee-815b-00505601133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7959</meta:user-defined>
    <meta:user-defined meta:name="OVERHEIDop.GmbID/DC.identifier">gmb-2023-337959</meta:user-defined>
    <meta:user-defined meta:name="OVERHEIDop.versieInformatie"/>
  </office:meta>
</office:document-meta>
</file>