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3, Kerkstraat 116 5126 GD (1033278)</text:span>
          </text:p>
            <text:p text:style-name="last-al">moderniseren antenne installa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95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55</meta:user-defined>
    <meta:user-defined meta:name="OVERHEIDop.GmbID/DC.identifier">gmb-2023-337955</meta:user-defined>
    <meta:user-defined meta:name="OVERHEIDop.versieInformatie"/>
  </office:meta>
</office:document-meta>
</file>