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monovergister op het adres Kooiweg 2a in Brakel. Zaaknummer: ODR2308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0-7-2023. De aanvraag omgevingsvergunning heeft betrekking op het plaatsen van een monovergister op het adres Kooiweg 2a in Brakel.</text:p>
            <text:p text:style-name="common-al">Het betreft een kennisgeving van een besluit tot verlengen van de beslistermijn tot 28-0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79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5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monovergister op het adres Kooiweg 2a in Brakel. Zaaknummer: ODR2308059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52</meta:user-defined>
    <meta:user-defined meta:name="OVERHEIDop.GmbID/DC.identifier">gmb-2023-337952</meta:user-defined>
    <meta:user-defined meta:name="OVERHEIDop.versieInformatie"/>
  </office:meta>
</office:document-meta>
</file>