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amboo-Inn aan Oude Provincialeweg 23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7-2023 een exploitatievergunning verleend. De gemeente geeft hiermee toestemming voor het exploiteren van Bamboo-Inn aan Oude Provincialeweg 23 5527BM Hapert. Het kenmerk van de gemeente voor deze zaak is ZBLA2023-0004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9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467</meta:user-defined>
    <meta:user-defined meta:name="DCTERMS.abstract">exploitatievergunning Bamboo-Inn</meta:user-defined>
    <dc:language>nl</dc:language>
    <meta:user-defined meta:name="OVERHEIDop.locatietype/OVERHEIDop.gebiedsmarkering">Punt</meta:user-defined>
    <meta:user-defined meta:name="OVERHEIDop.locatietype/OVERHEIDop.gebiedsmarkering">Vlak</meta:user-defined>
    <meta:user-defined meta:name="DC.title">Exploitatievergunning Bamboo-Inn aan Oude Provincialeweg 23 5527BM Hapert</meta:user-defined>
    <meta:user-defined meta:name="DCTERMS.W3CDTF/DCTERMS.available">2023-08-01</meta:user-defined>
    <meta:user-defined meta:name="DCTERMS.W3CDTF/OVERHEIDop.jaargang">2023</meta:user-defined>
    <meta:user-defined meta:name="OVERHEIDop.publicationIssue">337940</meta:user-defined>
    <meta:user-defined meta:name="OVERHEIDop.GmbID/DC.identifier">gmb-2023-337940</meta:user-defined>
    <meta:user-defined meta:name="OVERHEIDop.versieInformatie"/>
  </office:meta>
</office:document-meta>
</file>