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andweg 37, 4301TA Zierikzee   - het plaatsen van een kleine windm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kleine windmolenZaaknummer: 966509Datum indiening: 27 juli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37935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935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658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Zandweg 37, 4301TA Zierikzee   - het plaatsen van een kleine windmol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7935</meta:user-defined>
    <meta:user-defined meta:name="OVERHEIDop.GmbID/DC.identifier">gmb-2023-337935</meta:user-defined>
    <meta:user-defined meta:name="OVERHEIDop.versieInformatie"/>
  </office:meta>
</office:document-meta>
</file>