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Uitgebreide Omgevingsvergunning, Burgh-Haamstede, duinovergang Speelduin/Domeinen1 (WTS C 2720)   - het plaatsen van 2 opslagunits met vlonders op het strand Speelduin Westensch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2 opslagunits met vlonders op het strand Speelduin WestenschouwenZaaknummer: 966524Datum indiening: 27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793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3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3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6589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Uitgebreide Omgevingsvergunning, Burgh-Haamstede, duinovergang Speelduin/Domeinen1 (WTS C 2720)   - het plaatsen van 2 opslagunits met vlonders op het strand Speelduin Westenschouw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934</meta:user-defined>
    <meta:user-defined meta:name="OVERHEIDop.GmbID/DC.identifier">gmb-2023-337934</meta:user-defined>
    <meta:user-defined meta:name="OVERHEIDop.versieInformatie"/>
  </office:meta>
</office:document-meta>
</file>