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sloop en de nieuwbouw van een woonhuis aan Nieuw Tongerenseweg 12, 8162NV Epe (9104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sloop en de nieuwbouw van een woonhuis aan Nieuw Tongerenseweg 12, 8162NV Epe. </text:p>
            <text:p text:style-name="common-al">Datum aanvraag:  27-07-2023</text:p>
            <text:p text:style-name="common-al">Zaaknummer : 9104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93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3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3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91053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sloop en de nieuwbouw van een woonhuis aan Nieuw Tongerenseweg 12, 8162NV Epe (910472)</meta:user-defined>
    <meta:user-defined meta:name="DCTERMS.W3CDTF/DCTERMS.available">2023-08-01</meta:user-defined>
    <meta:user-defined meta:name="DCTERMS.W3CDTF/OVERHEIDop.jaargang">2023</meta:user-defined>
    <meta:user-defined meta:name="OVERHEIDop.publicationIssue">337933</meta:user-defined>
    <meta:user-defined meta:name="OVERHEIDop.GmbID/DC.identifier">gmb-2023-337933</meta:user-defined>
    <meta:user-defined meta:name="OVERHEIDop.versieInformatie"/>
  </office:meta>
</office:document-meta>
</file>