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lilaan 15, 3705 XJ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lilaan 15, 3705 XJ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93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85</meta:user-defined>
    <meta:user-defined meta:name="DCTERMS.abstract">Projectomschrijving: Uitbreiding achterzijde woning over twee bouwlagen binnen het bouwvlak van het bestemmingsplan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Balilaan 15, 3705 XJ Zeist, het uitbreiden van de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32</meta:user-defined>
    <meta:user-defined meta:name="OVERHEIDop.GmbID/DC.identifier">gmb-2023-337932</meta:user-defined>
    <meta:user-defined meta:name="OVERHEIDop.versieInformatie"/>
  </office:meta>
</office:document-meta>
</file>