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Mathilde Wibautstraat 67, 2135 MB, recht omhoogtrekken van de gevel aan de achterzijde met daarop de kap van de woning, en een dakkapel in het achterdakvlak, verzenddatum 27-07-2023, zaaknummer 7515544, olonummer 76877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adres, telefoonnummer en e-mail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92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2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2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Mathilde Wibautstraat 67, 2135 MB, recht omhoogtrekken van de gevel aan de achterzijde met daarop de kap van de woning, en een dakkapel in het achterdakvlak, verzenddatum 27-07-2023, zaaknummer 7515544, olonummer 7687705.</meta:user-defined>
    <meta:user-defined meta:name="DCTERMS.W3CDTF/DCTERMS.available">2023-08-01</meta:user-defined>
    <meta:user-defined meta:name="DCTERMS.W3CDTF/OVERHEIDop.jaargang">2023</meta:user-defined>
    <meta:user-defined meta:name="OVERHEIDop.publicationIssue">337928</meta:user-defined>
    <meta:user-defined meta:name="OVERHEIDop.GmbID/DC.identifier">gmb-2023-337928</meta:user-defined>
    <meta:user-defined meta:name="OVERHEIDop.versieInformatie"/>
  </office:meta>
</office:document-meta>
</file>