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lenpad 2b in Akersloot, het vergroten van de schuur, verzenddatum 20 juli 2023 (Z23 128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Molenpad 2b in Akersloot, het vergroten van de schuur, verzenddatum 20 juli 2023 (Z23 128024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21</meta:user-defined>
    <meta:user-defined meta:name="OVERHEIDop.GmbID/DC.identifier">gmb-2023-337921</meta:user-defined>
    <meta:user-defined meta:name="OVERHEIDop.versieInformatie"/>
  </office:meta>
</office:document-meta>
</file>