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urgemeester Lommenstraat t.o. 26 (De Brink), het plaatsen van een overkapping voor winkelwagens, verzenddatum 20 juli 2023 (Z23 131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791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Burgemeester Lommenstraat t.o. 26 (De Brink), het plaatsen van een overkapping voor winkelwagens, verzenddatum 20 juli 2023 (Z23 131582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917</meta:user-defined>
    <meta:user-defined meta:name="OVERHEIDop.GmbID/DC.identifier">gmb-2023-337917</meta:user-defined>
    <meta:user-defined meta:name="OVERHEIDop.versieInformatie"/>
  </office:meta>
</office:document-meta>
</file>