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70 in Limmen, het wijzigen van de woning (monument), verzenddatum 21 juli 2023 (Z23 108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79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70 in Limmen, het wijzigen van de woning (monument), verzenddatum 21 juli 2023 (Z23 108301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14</meta:user-defined>
    <meta:user-defined meta:name="OVERHEIDop.GmbID/DC.identifier">gmb-2023-337914</meta:user-defined>
    <meta:user-defined meta:name="OVERHEIDop.versieInformatie"/>
  </office:meta>
</office:document-meta>
</file>