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ilieuneutraal veranderen van een inrichting, Europaweg 21, 5916R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Europaweg 21, 5916RP Venlo</text:span>
          </text:p>
            <text:p text:style-name="common-al">Voor het milieuneutraal veranderen van een tankstation</text:p>
            <text:p text:style-name="common-al">Ontvangen op 30 juni 2023</text:p>
            <text:p text:style-name="common-al">Kenmerk Z2023-006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9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uropaweg 21, 5916RP Venlo</meta:user-defined>
    <dc:language>nl</dc:language>
    <meta:user-defined meta:name="OVERHEIDop.locatietype/OVERHEIDop.gebiedsmarkering">Punt</meta:user-defined>
    <meta:user-defined meta:name="DC.title">Aanvraag omgevingsvergunning voor het milieuneutraal veranderen van een inrichting, Europaweg 21, 5916RP Venlo</meta:user-defined>
    <meta:user-defined meta:name="DCTERMS.W3CDTF/DCTERMS.available">2023-08-01</meta:user-defined>
    <meta:user-defined meta:name="DCTERMS.W3CDTF/OVERHEIDop.jaargang">2023</meta:user-defined>
    <meta:user-defined meta:name="OVERHEIDop.publicationIssue">337913</meta:user-defined>
    <meta:user-defined meta:name="OVERHEIDop.GmbID/DC.identifier">gmb-2023-337913</meta:user-defined>
    <meta:user-defined meta:name="OVERHEIDop.versieInformatie"/>
  </office:meta>
</office:document-meta>
</file>