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Dr. Ramaerlaan 26 in Castricum, het vergroten van de woning, verzenddatum 27 juli 2023 (Z23 1067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37910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910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910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ende Omgevingsvergunning (regulier), Dr. Ramaerlaan 26 in Castricum, het vergroten van de woning, verzenddatum 27 juli 2023 (Z23 106797)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7910</meta:user-defined>
    <meta:user-defined meta:name="OVERHEIDop.GmbID/DC.identifier">gmb-2023-337910</meta:user-defined>
    <meta:user-defined meta:name="OVERHEIDop.versieInformatie"/>
  </office:meta>
</office:document-meta>
</file>