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wijziging van een bestaande vergunning aan de Tippe 3, 8162BN Epe (8646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wijziging van een bestaande vergunning aan de Tippe 3, 8162BN Epe.Datum besluit:  27-07-2023Zaaknummer:  8646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9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52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wijziging van een bestaande vergunning aan de Tippe 3, 8162BN Epe (864646)</meta:user-defined>
    <meta:user-defined meta:name="DCTERMS.W3CDTF/DCTERMS.available">2023-08-01</meta:user-defined>
    <meta:user-defined meta:name="DCTERMS.W3CDTF/OVERHEIDop.jaargang">2023</meta:user-defined>
    <meta:user-defined meta:name="OVERHEIDop.publicationIssue">337909</meta:user-defined>
    <meta:user-defined meta:name="OVERHEIDop.GmbID/DC.identifier">gmb-2023-337909</meta:user-defined>
    <meta:user-defined meta:name="OVERHEIDop.versieInformatie"/>
  </office:meta>
</office:document-meta>
</file>