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draagmuur aan Jan Hamerstraat 47, 8172XJ Vaassen (8763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wijderen van een draagmuur aan Jan Hamerstraat 47, 8172XJ Vaassen.Datum besluit:  27-07-2023Zaaknummer:  87636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90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0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0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052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wijderen van een draagmuur aan Jan Hamerstraat 47, 8172XJ Vaassen (876361)</meta:user-defined>
    <meta:user-defined meta:name="DCTERMS.W3CDTF/DCTERMS.available">2023-08-01</meta:user-defined>
    <meta:user-defined meta:name="DCTERMS.W3CDTF/OVERHEIDop.jaargang">2023</meta:user-defined>
    <meta:user-defined meta:name="OVERHEIDop.publicationIssue">337906</meta:user-defined>
    <meta:user-defined meta:name="OVERHEIDop.GmbID/DC.identifier">gmb-2023-337906</meta:user-defined>
    <meta:user-defined meta:name="OVERHEIDop.versieInformatie"/>
  </office:meta>
</office:document-meta>
</file>