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ag Hammarskjöldlaan 14 in Castricum, het tijdelijk plaatsen van een zorgunit, datum ontvangst 25 juli 2023  (Z23 1370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790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ag Hammarskjöldlaan 14 in Castricum, het tijdelijk plaatsen van een zorgunit, datum ontvangst 25 juli 2023  (Z23 137053)</meta:user-defined>
    <meta:user-defined meta:name="DCTERMS.W3CDTF/DCTERMS.available">2023-08-01</meta:user-defined>
    <meta:user-defined meta:name="DCTERMS.W3CDTF/OVERHEIDop.jaargang">2023</meta:user-defined>
    <meta:user-defined meta:name="OVERHEIDop.publicationIssue">337904</meta:user-defined>
    <meta:user-defined meta:name="OVERHEIDop.GmbID/DC.identifier">gmb-2023-337904</meta:user-defined>
    <meta:user-defined meta:name="OVERHEIDop.versieInformatie"/>
  </office:meta>
</office:document-meta>
</file>