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notten van vijf wilgen vlakbij Hortensiastraat 51 en 57 (F1749), het knotten van één es aan de achterkant van Dollardlaan 1 (H4831) en het snoeien van een kastanje vlakbij Rijnstraat 1 (H2273) in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notten van vijf wilgen vlakbij Hortensiastraat 51 en 57 (F1749), het knotten van één es aan de achterkant van Dollardlaan 1 (H4831) en het snoeien van een kastanje vlakbij Rijnstraat 1 (H2273) in Den Helder </text:p>
            <text:p text:style-name="common-al">Datum ontvangst: 26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790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0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0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9375</meta:user-defined>
    <meta:user-defined meta:name="DCTERMS.abstract">knotten vijf wilgen vlakbij Hortensiastraat 51 en 57 (F1749)&amp; één es achterkant Dollardlaan 1 (H4831) en snoeien kastanje vlakbij Rijnstraat 1 (H227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notten van vijf wilgen vlakbij Hortensiastraat 51 en 57 (F1749), het knotten van één es aan de achterkant van Dollardlaan 1 (H4831) en het snoeien van een kastanje vlakbij Rijnstraat 1 (H2273) in Den Helder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7901</meta:user-defined>
    <meta:user-defined meta:name="OVERHEIDop.GmbID/DC.identifier">gmb-2023-337901</meta:user-defined>
    <meta:user-defined meta:name="OVERHEIDop.versieInformatie"/>
  </office:meta>
</office:document-meta>
</file>