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langs de provinciale wegen N263op locatie Sectie S, nummer 1049 in Zundert</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Zundert een aanvraag voor een omgevingsvergunning ontvangen voor het kappen van meerdere bomen langs de provinciale wegen N263 op locatie Sectie S, nummer 1049 in Zundert. De aanvraag is geregistreerd onder zaaknummer Z23-000394. De aanvraag betreft:</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7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meerdere bomen langs de provinciale wegen N263op locatie Sectie S, nummer 1049 in Zundert</meta:user-defined>
    <meta:user-defined meta:name="DCTERMS.W3CDTF/DCTERMS.available">2023-01-25</meta:user-defined>
    <meta:user-defined meta:name="DCTERMS.W3CDTF/OVERHEIDop.jaargang">2023</meta:user-defined>
    <meta:user-defined meta:name="OVERHEIDop.publicationIssue">33790</meta:user-defined>
    <meta:user-defined meta:name="OVERHEIDop.GmbID/DC.identifier">gmb-2023-33790</meta:user-defined>
    <meta:user-defined meta:name="OVERHEIDop.versieInformatie"/>
  </office:meta>
</office:document-meta>
</file>