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89 in Serooskerke, aanvraag omgevingsvergunning voor het tijdelijk verblijven in een stacaravan en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anuari 2023</text:p>
            <text:p text:style-name="common-al">Extern zaaknummer: SXO8888003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78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ostkapelseweg 89 in Serooskerke, aanvraag omgevingsvergunning voor het tijdelijk verblijven in een stacaravan en het bouwen van een loods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788</meta:user-defined>
    <meta:user-defined meta:name="OVERHEIDop.GmbID/DC.identifier">gmb-2023-33788</meta:user-defined>
    <meta:user-defined meta:name="OVERHEIDop.versieInformatie"/>
  </office:meta>
</office:document-meta>
</file>