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en rond 90 m2 en innemen van 12 parkeerplaatsen ter hoogte van Sonnaville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Sonnavillestraat 7 Alkmaar:</text:span> plaatsen van hekwerken rond 90 m2 en innemen van 12 parkeerplaatsen</text:p>
            <text:p text:style-name="common-al">Zaaknummer: 00004418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8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1878</meta:user-defined>
    <dc:language>nl</dc:language>
    <meta:user-defined meta:name="OVERHEIDop.locatietype/OVERHEIDop.gebiedsmarkering">Adres</meta:user-defined>
    <meta:user-defined meta:name="DC.title">Toestemming voor het plaatsen van hekwerken rond 90 m2 en innemen van 12 parkeerplaatsen ter hoogte van Sonnavillestraat 7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87</meta:user-defined>
    <meta:user-defined meta:name="OVERHEIDop.GmbID/DC.identifier">gmb-2023-33787</meta:user-defined>
    <meta:user-defined meta:name="OVERHEIDop.versieInformatie"/>
  </office:meta>
</office:document-meta>
</file>