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 - Lange Leidsedwarsstraat 59 H - 02-08, Locatie: Lange Leidsedwarsstraat 59-H</text:p>
            <text:p text:style-name="common-al">Looptijd :02-08-2023 t/m 02-08-2023</text:p>
            <text:p text:style-name="common-al">Verzonden naar aanvrager op: 27-07-2023</text:p>
            <text:p text:style-name="common-al">Kenmerk gemeente: Z/23/2198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81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6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8184</meta:user-defined>
    <meta:user-defined meta:name="DCTERMS.abstract">Stremming - Lange Leidsedwarsstraat 59 H - 02-08, Lange Leidsedwarsstraat 59-H</meta:user-defined>
    <dc:language>nl</dc:language>
    <meta:user-defined meta:name="OVERHEIDop.locatietype/OVERHEIDop.gebiedsmarkering">Punt</meta:user-defined>
    <meta:user-defined meta:name="DC.title">Besluit apv vergunning Verleend - Lange Leidsedwarsstraat 59-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865</meta:user-defined>
    <meta:user-defined meta:name="OVERHEIDop.GmbID/DC.identifier">gmb-2023-337865</meta:user-defined>
    <meta:user-defined meta:name="OVERHEIDop.versieInformatie"/>
  </office:meta>
</office:document-meta>
</file>