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0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3</text:p>
            <text:p text:style-name="common-al">Extern zaaknummer: SXO887926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aamweg 10 in Koudekerke, aanvraag omgevingsvergunning voor het bouwen van een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83</meta:user-defined>
    <meta:user-defined meta:name="OVERHEIDop.GmbID/DC.identifier">gmb-2023-33783</meta:user-defined>
    <meta:user-defined meta:name="OVERHEIDop.versieInformatie"/>
  </office:meta>
</office:document-meta>
</file>