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laan (route over universiteitscomplex)</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integrale evenementenvergunning : VOA 12-2 het organiseren van de Campusloop op 5 april 2023, op locatie Campuslaan (route over universiteitscomplex). De aanvraag is geregistreerd onder zaaknummer V-2023-028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Campuslaan (route over universiteitscomplex)</meta:user-defined>
    <meta:user-defined meta:name="DCTERMS.W3CDTF/DCTERMS.available">2023-01-25</meta:user-defined>
    <meta:user-defined meta:name="DCTERMS.W3CDTF/OVERHEIDop.jaargang">2023</meta:user-defined>
    <meta:user-defined meta:name="OVERHEIDop.publicationIssue">33782</meta:user-defined>
    <meta:user-defined meta:name="OVERHEIDop.GmbID/DC.identifier">gmb-2023-33782</meta:user-defined>
    <meta:user-defined meta:name="OVERHEIDop.versieInformatie"/>
  </office:meta>
</office:document-meta>
</file>