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
      <text:list-level-style-bullet text:bullet-char="-" text:level="1">
        <style:list-level-properties text:min-label-width="10mm"/>
      </text:list-level-style-bullet>
    </text:list-style>
    <text:list-style style:name="id1-3-2-2-1-2-3-3-4-3-1">
      <text:list-level-style-bullet text:bullet-char="-" text:level="1">
        <style:list-level-properties text:min-label-width="10mm"/>
      </text:list-level-style-bullet>
    </text:list-style>
    <text:list-style style:name="id1-3-2-2-1-2-3-3-4-3-2">
      <text:list-level-style-bullet text:bullet-char="-" text:level="1">
        <style:list-level-properties text:min-label-width="10mm"/>
      </text:list-level-style-bullet>
    </text:list-style>
    <text:list-style style:name="id1-3-2-2-1-2-3-3-4-3-3">
      <text:list-level-style-bullet text:bullet-char="-" text:level="1">
        <style:list-level-properties text:min-label-width="10mm"/>
      </text:list-level-style-bullet>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bullet text:bullet-char="-" text:level="1">
        <style:list-level-properties text:min-label-width="10mm"/>
      </text:list-level-style-bullet>
    </text:list-style>
    <text:list-style style:name="id1-3-2-2-1-2-3-3-5-3-1">
      <text:list-level-style-bullet text:bullet-char="-" text:level="1">
        <style:list-level-properties text:min-label-width="10mm"/>
      </text:list-level-style-bullet>
    </text:list-style>
    <text:list-style style:name="id1-3-2-2-1-2-3-3-5-3-2">
      <text:list-level-style-bullet text:bullet-char="-" text:level="1">
        <style:list-level-properties text:min-label-width="10mm"/>
      </text:list-level-style-bullet>
    </text:list-style>
    <text:list-style style:name="id1-3-2-2-1-2-3-3-5-3-3">
      <text:list-level-style-bullet text:bullet-char="-" text:level="1">
        <style:list-level-properties text:min-label-width="10mm"/>
      </text:list-level-style-bullet>
    </text:list-style>
    <text:list-style style:name="id1-3-2-2-1-2-3-3-5-3-4">
      <text:list-level-style-bullet text:bullet-char="-" text:level="1">
        <style:list-level-properties text:min-label-width="10mm"/>
      </text:list-level-style-bullet>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3">
      <text:list-level-style-bullet text:bullet-char="-" text:level="1">
        <style:list-level-properties text:min-label-width="10mm"/>
      </text:list-level-style-bullet>
    </text:list-style>
    <text:list-style style:name="id1-3-2-2-1-2-3-3-8-3-1">
      <text:list-level-style-bullet text:bullet-char="-" text:level="1">
        <style:list-level-properties text:min-label-width="10mm"/>
      </text:list-level-style-bullet>
    </text:list-style>
    <text:list-style style:name="id1-3-2-2-1-2-3-3-8-3-2">
      <text:list-level-style-bullet text:bullet-char="-" text:level="1">
        <style:list-level-properties text:min-label-width="10mm"/>
      </text:list-level-style-bullet>
    </text:list-style>
    <text:list-style style:name="id1-3-2-2-1-2-3-3-8-3-3">
      <text:list-level-style-bullet text:bullet-char="-" text:level="1">
        <style:list-level-properties text:min-label-width="10mm"/>
      </text:list-level-style-bullet>
    </text:list-style>
    <text:list-style style:name="id1-3-2-2-1-2-3-3-8-3-4">
      <text:list-level-style-bullet text:bullet-char="-" text:level="1">
        <style:list-level-properties text:min-label-width="10mm"/>
      </text:list-level-style-bullet>
    </text:list-style>
    <text:list-style style:name="id1-3-2-2-1-2-3-3-8-3-5">
      <text:list-level-style-bullet text:bullet-char="-" text:level="1">
        <style:list-level-properties text:min-label-width="10mm"/>
      </text:list-level-style-bullet>
    </text:list-style>
    <text:list-style style:name="id1-3-2-2-1-2-3-3-8-3-6">
      <text:list-level-style-bullet text:bullet-char="-" text:level="1">
        <style:list-level-properties text:min-label-width="10mm"/>
      </text:list-level-style-bullet>
    </text:list-style>
    <text:list-style style:name="id1-3-2-2-1-2-3-3-8-3-7">
      <text:list-level-style-bullet text:bullet-char="-" text:level="1">
        <style:list-level-properties text:min-label-width="10mm"/>
      </text:list-level-style-bullet>
    </text:list-style>
    <text:list-style style:name="id1-3-2-2-1-2-3-3-8-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office:automatic-styles>
  <office:body>
    <office:text>
      <text:p text:style-name="new_page_staatscourant"/>
      <text:p text:style-name="single-kop-titel">Beleidsregels parttime ondernemerschap participatiewet 2019</text:p>
      <text:section text:name="regeling_id1-3-2" text:style-name="regeling">
        <text:section text:name="aanhef_id1-3-2-1" text:style-name="aanhef">
          <text:section text:name="preambule_id1-3-2-1-1" text:style-name="preambule">
            <text:p text:style-name="al">
            <text:span text:style-name="nadrukvet">INLEIDING</text:span>
          </text:p>
            <text:p text:style-name="al">De term parttime ondernemen is geen wettelijke categorie. Men is óf zelfstandige in de zin van artikel 1 onderdeel b Bbz-2004 óf geen zelfstandige in de zin van artikel 1 onderdeel b Bbz-2004.</text:p>
            <text:p text:style-name="al"/>
            <text:p text:style-name="al">
            <text:span text:style-name="nadrukvet">Zelfstandige volgens Bbz-2004:</text:span>
          </text:p>
            <text:p text:style-name="al">Een zelfstandige volgens artikel 1 onderdeel b Bbz-2004 is de belanghebbende van 18 jaar tot pensioengerechtigde leeftijd, die voor de voorziening in het bestaan is aangewezen op arbeid in eigen bedrijf of zelfstandig beroep hier te lande en die:</text:p>
            <text:list text:style-name="id1-3-2-1-1-6">
              <text:list-item text:style-override="id1-3-2-1-1-6-1">
                <text:number>•</text:number>
                <text:p text:style-name="al">voldoet aan de wettelijke vereisten voor de uitoefening daarvan;</text:p>
              </text:list-item>
              <text:list-item text:style-override="id1-3-2-1-1-6-2">
                <text:number>•</text:number>
                <text:p text:style-name="al">voldoet aan het urencriterium (1225 uur), bedoeld in artikel 3.6 van de Wet inkomstenbelasting 2001;</text:p>
              </text:list-item>
              <text:list-item text:style-override="id1-3-2-1-1-6-3">
                <text:number>•</text:number>
                <text:p text:style-name="al">alleen of samen met degenen met wie hij het bedrijf of zelfstandig beroep uitoefent de volledige zeggenschap in dat bedrijf of zelfstandig beroep heeft en de financiële risico’s daarvan draagt.</text:p>
              </text:list-item>
            </text:list>
            <text:p text:style-name="al">Wil men voor een uitkering in het kader van de Participatiewet in aanmerking komen, dan zal men in principe dus geen werkzaamheden in het kader van zelfstandig ondernemerschap mogen verrichten.</text:p>
            <text:p text:style-name="al"/>
            <text:p text:style-name="al">Toch is er in de praktijk om verschillende redenen behoefte om hier toch een tussenvorm voor te creëren. Veel inwoners zijn bijvoorbeeld getalenteerd om voor eigen rekening en risico bepaalde werkzaamheden te doen, maar zij zullen om verschillende redenen nimmer een eigen levensvatbaar bedrijf kunnen exploiteren. Dergelijke initiatieven niet toestaan en geen rekening houden met een stukje eigen verdiencapaciteit bij de inwoner verhoudt zich dan vervolgens niet met de participatiegedachte binnen de Participatiewet.</text:p>
            <text:p text:style-name="al"/>
            <text:p text:style-name="al">Wij kennen tot dusverre alleen het verschijnsel van marginale zelfstandige werkzaamheden, dat af en toe in de situatie van klanten wordt toegepast. Hiervoor gelden de volgende uitgangspunten:</text:p>
            <text:p text:style-name="al"/>
            <text:list text:style-name="id1-3-2-1-1-13">
              <text:list-item text:style-override="id1-3-2-1-1-13-1">
                <text:number>1.</text:number>
                <text:p text:style-name="al">de activiteiten zijn alleen aanvaardbaar, indien deze van bescheiden omvang zijn, met andere woorden, voor de voorziening in de algemene bestaanskosten moet belanghebbende aangewezen blijven op arbeid in dienstbetrekking, qua tijdsbesteding mogen de zelfstandige werkzaamheden niet meer tijd in beslag nemen dan wat iemand daar met een full-time baan aan zou kunnen besteden;</text:p>
              </text:list-item>
              <text:list-item text:style-override="id1-3-2-1-1-13-2">
                <text:number>2.</text:number>
                <text:p text:style-name="al">bedrijfs- of beroepsmatige activiteiten mogen niet gericht zijn op uitbreiding;</text:p>
              </text:list-item>
              <text:list-item text:style-override="id1-3-2-1-1-13-3">
                <text:number>3.</text:number>
                <text:p text:style-name="al">de bescheiden schaler of diens partner dienen een wat grotere afstand tot de arbeidsmarkt te hebben vanwege in de persoon gelegen factoren (sociaal/cultureel, gebrek aan opleiding/werkervaring en/of lange werkloosheidsduur) en dienen desondanks volledig beschikbaar te zijn voor de arbeidsmarkt en ook een actieve houding ten opzichte van de arbeidsmarkt te tonen;</text:p>
              </text:list-item>
              <text:list-item text:style-override="id1-3-2-1-1-13-4">
                <text:number>4.</text:number>
                <text:p text:style-name="al">er moet worden voldaan aan de vestigingseisen en er mag geen sprake zijn van concurrentievervalsing, wat zich vertaalt in het hanteren van marktconforme prijzen. In het algemeen kan geen sprake zijn van het vrijlaten van vermogen bestemd voor een bedrijfje.</text:p>
              </text:list-item>
            </text:list>
            <text:p text:style-name="al">De belanghebbende krijgt middels een beschikking toestemming om deze activiteiten te verrichten.</text:p>
            <text:p text:style-name="al"/>
            <text:p text:style-name="al">Wanneer men geen zelfstandige is in de zin van artikel 1 onderdeel b Bbz-2004 maar wel inkomsten heeft uit zelfstandige werkzaamheden en de activiteiten houden meer in dan “marginale zelfstandige werkzaamheden” (zie hierboven) dan kan men volgens deze beleidsregels worden aangemerkt als <text:span text:style-name="nadrukvet">parttime ondernemer</text:span>. Het gaat daarbij om de volgende situaties:</text:p>
            <text:list text:style-name="id1-3-2-1-1-17">
              <text:list-item text:style-override="id1-3-2-1-1-17-1">
                <text:number>-</text:number>
                <text:p text:style-name="al">Klant geeft aan inkomsten te verwachten uit zelfstandige activiteiten en wil aanspraak maken op een aanvulling vanuit de Participatiewet.</text:p>
              </text:list-item>
              <text:list-item text:style-override="id1-3-2-1-1-17-2">
                <text:number>-</text:number>
                <text:p text:style-name="al">Klant valt niet onder Bbz-2004. Een persoon welke door BZF een afwijzend besluit met toepassing van Bbz-2004 heeft ontvangen op grond van het criterium ‘niet levensvatbaar’ kan wel worden aangemerkt als parttime ondernemer.</text:p>
              </text:list-item>
            </text:list>
            <text:p text:style-name="al">Om te voorkomen dat er wildgroei ontstaat en er bijvoorbeeld concurrentievervalsing optreedt moeten de mogelijkheden voor parttime ondernemerschap worden vastgelegd. Hiertoe dienen deze beleidsregels.</text:p>
          </text:section>
        </text:section>
        <text:section text:name="regeling-tekst_id1-3-2-2" text:style-name="regeling-tekst">
          <text:section text:name="hoofdstuk_id1-3-2-2-1" text:style-name="hoofdstuk">
            <text:p text:style-name="hoofdstuk_kop"><text:span text:style-name="label"/> <text:span text:style-name="nr"/> BELEIDSREGELS PARTTIME ONDERNEMERSCHAP PARTICIPATIEWET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IOAW, de Algemene wet bestuursrecht, de Gemeentewet en het Burgerlijk Wetboek.</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ondlijn">college</text:span>: het college van burgemeester en wethouders van de gemeente Tytsjerksteradiel;</text:p>
                    </text:list-item>
                    <text:list-item text:style-override="id1-3-2-2-1-2-3-3-2">
                      <text:number>b.</text:number>
                      <text:p text:style-name="al">
                    <text:span text:style-name="nadrukondlijn">de wet</text:span>: de Participatiewet of de IOAW;</text:p>
                    </text:list-item>
                    <text:list-item text:style-override="id1-3-2-2-1-2-3-3-3">
                      <text:number>c.</text:number>
                      <text:p text:style-name="al">
                    <text:span text:style-name="nadrukondlijn">belanghebbende</text:span>: de uitkeringsgerechtigde die als parttime ondernemer aangemerkt wil worden;</text:p>
                    </text:list-item>
                    <text:list-item text:style-override="id1-3-2-2-1-2-3-3-4">
                      <text:number>d.</text:number>
                      <text:p text:style-name="al">
                    <text:span text:style-name="nadrukondlijn">Parttime ondernemer</text:span>: een bijstandsgerechtigde die:</text:p>
                      <text:list text:style-name="id1-3-2-2-1-2-3-3-4-3">
                        <text:list-item text:style-override="id1-3-2-2-1-2-3-3-4-3-1">
                          <text:number>-</text:number>
                          <text:p text:style-name="al">als zodanig door Bureau Zelfstandigen Fryslân is beoordeeld en inkomsten genereert door zelfstandige, productieve activiteiten uit te voeren voor eigen rekening en risico;</text:p>
                        </text:list-item>
                        <text:list-item text:style-override="id1-3-2-2-1-2-3-3-4-3-2">
                          <text:number>-</text:number>
                          <text:p text:style-name="al">voldoet aan de voorwaarden en verplichtingen die in deze beleidsregels staan;</text:p>
                        </text:list-item>
                        <text:list-item text:style-override="id1-3-2-2-1-2-3-3-4-3-3">
                          <text:number>-</text:number>
                          <text:p text:style-name="al">niet kan worden aangemerkt als een marginale zelfstandige, zoals is vastgelegd in Grip op PW (hoofdstuk <text:span text:style-name="nadrukondlijn">Home</text:span> » <text:span text:style-name="nadrukondlijn">Bijstand</text:span> » <text:span text:style-name="nadrukondlijn">Voorliggende voorzieningen</text:span> » <text:span text:style-name="nadrukondlijn">Inkomensregelingen</text:span> » <text:span text:style-name="nadrukondlijn">Bbz</text:span><text:span text:style-name="nadrukondlijn"> 2004</text:span> » <text:span text:style-name="nadrukondlijn">Doelgroepen</text:span> » <text:span text:style-name="nadrukondlijn">Marginale zelfstandigen</text:span>) of als een zelfstandige zoals bedoeld in artikel 1, sub b van het Besluit bijstandsverlening zelfstandigen 2004.</text:p>
                        </text:list-item>
                      </text:list>
                    </text:list-item>
                    <text:list-item text:style-override="id1-3-2-2-1-2-3-3-5">
                      <text:number>e.</text:number>
                      <text:p text:style-name="al">
                    <text:span text:style-name="nadrukondlijn">Parttime activiteiten als bedoeld in d. van dit artikel</text:span>: de activiteiten die:</text:p>
                      <text:list text:style-name="id1-3-2-2-1-2-3-3-5-3">
                        <text:list-item text:style-override="id1-3-2-2-1-2-3-3-5-3-1">
                          <text:number>-</text:number>
                          <text:p text:style-name="al">minder uren in beslag nemen dat het aantal uren genoemd in artikel 3.6 van de Wet inkomstenbelasting 2001;</text:p>
                        </text:list-item>
                        <text:list-item text:style-override="id1-3-2-2-1-2-3-3-5-3-2">
                          <text:number>-</text:number>
                          <text:p text:style-name="al">zelfstandig worden uitgevoerd zonder personeel;</text:p>
                        </text:list-item>
                        <text:list-item text:style-override="id1-3-2-2-1-2-3-3-5-3-3">
                          <text:number>-</text:number>
                          <text:p text:style-name="al">diensten of producten omvatten die worden geleverd in ruil voor marktconforme prijzen;</text:p>
                        </text:list-item>
                        <text:list-item text:style-override="id1-3-2-2-1-2-3-3-5-3-4">
                          <text:number>-</text:number>
                          <text:p text:style-name="al">worden verricht conform de benodigde vergunningen en ontheffingen en met inachtneming van de verplichtingen jegens de Belastingdienst.</text:p>
                        </text:list-item>
                      </text:list>
                    </text:list-item>
                    <text:list-item text:style-override="id1-3-2-2-1-2-3-3-6">
                      <text:number>f.</text:number>
                      <text:p text:style-name="al">
                    <text:span text:style-name="nadrukondlijn">de regeling</text:span>: de regeling parttime ondernemerschap;</text:p>
                    </text:list-item>
                    <text:list-item text:style-override="id1-3-2-2-1-2-3-3-7">
                      <text:number>g.</text:number>
                      <text:p text:style-name="al">
                    <text:span text:style-name="nadrukondlijn">Inkomsten uit parttime-ondernemerschap</text:span>: de bruto-inkomsten, nadat de vastgestelde bedrijfskosten (exclusief BTW) op de omzet in mindering zijn gebracht.</text:p>
                    </text:list-item>
                    <text:list-item text:style-override="id1-3-2-2-1-2-3-3-8">
                      <text:number>h.</text:number>
                      <text:p text:style-name="al">
                    <text:span text:style-name="nadrukondlijn">Bedrijfskosten (exclusief BTW) die op de omzet in mindering gebracht mogen worden</text:span>:</text:p>
                      <text:list text:style-name="id1-3-2-2-1-2-3-3-8-3">
                        <text:list-item text:style-override="id1-3-2-2-1-2-3-3-8-3-1">
                          <text:number>-</text:number>
                          <text:p text:style-name="al">De inkoopwaarde van de omzet;</text:p>
                        </text:list-item>
                        <text:list-item text:style-override="id1-3-2-2-1-2-3-3-8-3-2">
                          <text:number>-</text:number>
                          <text:p text:style-name="al">De kosten gerelateerd aan de rechtmatige vestiging (bijvoorbeeld kosten WA- verzekering bedrijf, kosten inschrijving KvK, etc.);</text:p>
                        </text:list-item>
                        <text:list-item text:style-override="id1-3-2-2-1-2-3-3-8-3-3">
                          <text:number>-</text:number>
                          <text:p text:style-name="al">De reiskosten voor het bedrijf of beroep op basis van de fiscale kilometervergoeding of de kosten van het openbaar vervoer (aan te tonen door middel van een rittenadministratie met een verklaring van de kosten);</text:p>
                        </text:list-item>
                        <text:list-item text:style-override="id1-3-2-2-1-2-3-3-8-3-4">
                          <text:number>-</text:number>
                          <text:p text:style-name="al">Reclamekosten, met een maximum van 5% van de omzet</text:p>
                        </text:list-item>
                        <text:list-item text:style-override="id1-3-2-2-1-2-3-3-8-3-5">
                          <text:number>-</text:number>
                          <text:p text:style-name="al">Telefoon- en internetkosten tot maximaal € 300,- per jaar;</text:p>
                        </text:list-item>
                        <text:list-item text:style-override="id1-3-2-2-1-2-3-3-8-3-6">
                          <text:number>-</text:number>
                          <text:p text:style-name="al">Administratiekosten boekhouder tot maximaal € 300,- per jaar;</text:p>
                        </text:list-item>
                        <text:list-item text:style-override="id1-3-2-2-1-2-3-3-8-3-7">
                          <text:number>-</text:number>
                          <text:p text:style-name="al">Noodzakelijke (kleine) investeringen tot € 300,- per jaar;</text:p>
                        </text:list-item>
                        <text:list-item text:style-override="id1-3-2-2-1-2-3-3-8-3-8">
                          <text:number>-</text:number>
                          <text:p text:style-name="al">Huisvestingskosten met een maximum van € 300,- per maand als dit voor het bedrijf noodzakelijk is, bijvoorbeeld voor opslag of werkplaats wat niet op het huisadres kan worden gerealiseerd, waarbij contracten op korte termijn opzegbaar moeten zijn.</text:p>
                        </text:list-item>
                      </text:list>
                    </text:list-item>
                  </text:list>
                </text:list-item>
              </text:list>
            </text:section>
            <text:section text:name="artikel_id1-3-2-2-1-3" text:style-name="artikel">
              <text:p text:style-name="artikel_kop_titel"><text:span text:style-name="artikel_kop_label">Artikel</text:span> <text:span text:style-name="artikel_kop_nr">2:</text:span> Voorwaarden voor toelating als parttime ondernemer</text:p>
              <text:list text:style-name="id1-3-2-2-1-3-2">
                <text:list-item text:style-override="id1-3-2-2-1-3-2">
                  <text:number>1.</text:number>
                  <text:p text:style-name="al">Voor een belanghebbende die aangemerkt wil worden als parttime ondernemer gelden de volgende voorwaarden:</text:p>
                  <text:list text:style-name="id1-3-2-2-1-3-2-3">
                    <text:list-item text:style-override="id1-3-2-2-1-3-2-3-1">
                      <text:number>a.</text:number>
                      <text:p text:style-name="al">Het parttime ondernemerschap moet passen binnen het re-integratietraject en moet gericht zijn op verkleining van de afstand tot de arbeidsmarkt;</text:p>
                    </text:list-item>
                    <text:list-item text:style-override="id1-3-2-2-1-3-2-3-2">
                      <text:number>b.</text:number>
                      <text:p text:style-name="al">Het parttime ondernemerschap mag het zoeken en vinden van arbeid in loondienst niet belemmeren en de arbeidsverplichtingen vanuit de wet blijven in principe dan ook volledig van kracht;</text:p>
                    </text:list-item>
                    <text:list-item text:style-override="id1-3-2-2-1-3-2-3-3">
                      <text:number>c.</text:number>
                      <text:p text:style-name="al">De parttime ondernemer moet zich laten begeleiden door het Bureau Zelfstandigen Fryslân en is verplicht de aangeboden workshops te volgen, voor het volgen van deze workshops krijgt de deelnemer een getuigschrift;</text:p>
                    </text:list-item>
                    <text:list-item text:style-override="id1-3-2-2-1-3-2-3-4">
                      <text:number>d.</text:number>
                      <text:p text:style-name="al">De parttime ondernemer is verplicht een deugdelijke administratie te voeren en voor 1 mei van ieder jaar belastingaangifte te doen over het voorgaande kalenderjaar.</text:p>
                    </text:list-item>
                    <text:list-item text:style-override="id1-3-2-2-1-3-2-3-5">
                      <text:number>e.</text:number>
                      <text:p text:style-name="al">Op de fiscale aangiften mag geen sprake zijn van een beroep op de fiscale regeling “Zelfstandigenaftrek”;</text:p>
                    </text:list-item>
                    <text:list-item text:style-override="id1-3-2-2-1-3-2-3-6">
                      <text:number>f.</text:number>
                      <text:p text:style-name="al">De parttime onderneming moet volkomen rechtmatig gevestigd zijn, hetgeen moet blijken uit een inschrijving bij de Kamer van Koophandel en het voldoen aan alle vergunningen en vestigings- en opleidingseisen;</text:p>
                    </text:list-item>
                    <text:list-item text:style-override="id1-3-2-2-1-3-2-3-7">
                      <text:number>g.</text:number>
                      <text:p text:style-name="al">De bedrijfsmatige activiteiten mogen geen valse concurrentie veroorzaken en er dienen marktconforme prijzen te worden gehanteerd;</text:p>
                    </text:list-item>
                    <text:list-item text:style-override="id1-3-2-2-1-3-2-3-8">
                      <text:number>h.</text:number>
                      <text:p text:style-name="al">De maandelijkse (voorlopige) inkomstenkortingen bestaan uit bruto bedragen (dus zonder aftrek van belasting en premies) en mogen niet meer bedragen dan 50% van de toepasselijke bijstandsnorm/grondslag;</text:p>
                    </text:list-item>
                    <text:list-item text:style-override="id1-3-2-2-1-3-2-3-9">
                      <text:number>i.</text:number>
                      <text:p text:style-name="al">Ten behoeve van een definitieve vaststelling van het inkomen dient jaarlijks een deugdelijke boekhouding alsmede de fiscale aangiften te worden overgelegd;</text:p>
                    </text:list-item>
                  </text:list>
                </text:list-item>
                <text:list-item text:style-override="id1-3-2-2-1-3-3">
                  <text:number>2.</text:number>
                  <text:p text:style-name="al">Wanneer blijkt dat de parttime ondernemer:</text:p>
                  <text:list text:style-name="id1-3-2-2-1-3-3-3">
                    <text:list-item text:style-override="id1-3-2-2-1-3-3-3-1">
                      <text:number>a.</text:number>
                      <text:p text:style-name="al">op de belastingaangifte zelfstandigenaftrek heeft opgevoerd (en klaarblijkelijk meer dan 1225 uren per jaar als zelfstandige heeft gewerkt), zie het voorgaande lid, sub e., en/of;</text:p>
                    </text:list-item>
                    <text:list-item text:style-override="id1-3-2-2-1-3-3-3-2">
                      <text:number>b.</text:number>
                      <text:p text:style-name="al">niet-marktconforme (lagere) prijzen hanteert, zie het voorgaande lid, sub g.;</text:p>
                    </text:list-item>
                    <text:list-item text:style-override="id1-3-2-2-1-3-3-3-3">
                      <text:number>c.</text:number>
                      <text:p text:style-name="al">hogere inkomsten heeft dan 50% van de toepasselijke bijstandsnorm/ grondslag, zie het voorgaande lid, sub h., en/of;</text:p>
                    </text:list-item>
                    <text:list-item text:style-override="id1-3-2-2-1-3-3-3-4">
                      <text:number>d.</text:number>
                      <text:p text:style-name="al">anderszins niet aan de (overige) voorwaarden voldoet;</text:p>
                      <text:p text:style-name="al">zal Bureau Zelfstandigen Fryslân dit met de belanghebbende bespreken.</text:p>
                    </text:list-item>
                  </text:list>
                </text:list-item>
              </text:list>
            </text:section>
            <text:section text:name="artikel_id1-3-2-2-1-4" text:style-name="artikel">
              <text:p text:style-name="artikel_kop_titel"><text:span text:style-name="artikel_kop_label">Artikel</text:span> <text:span text:style-name="artikel_kop_nr">3:</text:span> Aanvullende verplichtingen</text:p>
              <text:p text:style-name="al">Het college kan aan de parttime ondernemer aanvullende verplichtingen opleggen als daar aanleiding voor is.</text:p>
            </text:section>
            <text:section text:name="artikel_id1-3-2-2-1-5" text:style-name="artikel">
              <text:p text:style-name="artikel_kop_titel"><text:span text:style-name="artikel_kop_label">Artikel</text:span> <text:span text:style-name="artikel_kop_nr">4:</text:span> Wijze van verrekening inkomsten gedurende het kalenderjaar </text:p>
              <text:p text:style-name="al">Op basis van een advies van Bureau Zelfstandigen Fryslân worden maandelijks de voorlopige (bruto) inkomsten op de uitkering in mindering gebracht.</text:p>
            </text:section>
            <text:section text:name="artikel_id1-3-2-2-1-6" text:style-name="artikel">
              <text:p text:style-name="artikel_kop_titel"><text:span text:style-name="artikel_kop_label">Artikel</text:span> <text:span text:style-name="artikel_kop_nr">5:</text:span> Definitieve vaststelling van het recht op uitkering</text:p>
              <text:list text:style-name="id1-3-2-2-1-6-2">
                <text:list-item text:style-override="id1-3-2-2-1-6-2">
                  <text:number>1.</text:number>
                  <text:p text:style-name="al">Op basis van de boekhouding zal Bureau Zelfstandigen Fryslân rond 1 april van ieder jaar meehelpen met de aangifte Inkomstenbelasting van de parttime ondernemer.</text:p>
                </text:list-item>
                <text:list-item text:style-override="id1-3-2-2-1-6-3">
                  <text:number>2.</text:number>
                  <text:p text:style-name="al">Op basis van de belastingaanslag en de verlies- en winstrekening zal rond 1 juli van elk jaar het definitieve inkomen over het voorgaande jaar door Bureau Zelfstandigen Fryslân worden vastgesteld, waarna een advies aan het college wordt gegeven ten aanzien van de verrekening met de reeds voorlopig gekorte bedragen.</text:p>
                </text:list-item>
              </text:list>
            </text:section>
            <text:section text:name="artikel_id1-3-2-2-1-7" text:style-name="artikel">
              <text:p text:style-name="artikel_kop_titel"><text:span text:style-name="artikel_kop_label">Artikel</text:span> <text:span text:style-name="artikel_kop_nr">6:</text:span> Weigeren of intrekken toestemming</text:p>
              <text:list text:style-name="id1-3-2-2-1-7-2">
                <text:list-item text:style-override="id1-3-2-2-1-7-2">
                  <text:number>1.</text:number>
                  <text:p text:style-name="al">Als het college bij aanvang gerede twijfel heeft of belanghebbende aan de voorwaarden van artikel 2 kan voldoen, kan (verdere) toegang tot deze regeling worden geweigerd.</text:p>
                </text:list-item>
                <text:list-item text:style-override="id1-3-2-2-1-7-3">
                  <text:number>2.</text:number>
                  <text:p text:style-name="al">Het college kan de toepassing van deze regeling bij besluit intrekken als belanghebbende:</text:p>
                  <text:list text:style-name="id1-3-2-2-1-7-3-3">
                    <text:list-item text:style-override="id1-3-2-2-1-7-3-3-1">
                      <text:number>-</text:number>
                      <text:p text:style-name="al">niet of niet langer voldoet aan de definitie van een parttime ondernemer als bedoeld in artikel 1;</text:p>
                    </text:list-item>
                    <text:list-item text:style-override="id1-3-2-2-1-7-3-3-2">
                      <text:number>-</text:number>
                      <text:p text:style-name="al">niet of niet langer voldoet aan de voorwaarden van artikel 2, lid 1, sub a t/m i..</text:p>
                    </text:list-item>
                  </text:list>
                </text:list-item>
              </text:list>
            </text:section>
            <text:section text:name="artikel_id1-3-2-2-1-8"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1-9" text:style-name="artikel">
              <text:p text:style-name="artikel_kop_titel"><text:span text:style-name="artikel_kop_label">Artikel</text:span> <text:span text:style-name="artikel_kop_nr">8:</text:span> onvoorziene situaties</text:p>
              <text:p text:style-name="al">In alle gevallen waarin deze beleidsregels niet voorzien beslist het college.</text:p>
            </text:section>
            <text:section text:name="artikel_id1-3-2-2-1-10" text:style-name="artikel">
              <text:p text:style-name="artikel_kop_titel"><text:span text:style-name="artikel_kop_label">Artikel</text:span> <text:span text:style-name="artikel_kop_nr">9:</text:span> citeertitel</text:p>
              <text:p text:style-name="al">Deze beleidsregels kunnen worden aangehaald als “Beleidsregels Parttime Ondernemerschap Participatiewet”.</text:p>
            </text:section>
            <text:section text:name="artikel_id1-3-2-2-1-11" text:style-name="artikel">
              <text:p text:style-name="artikel_kop_titel"><text:span text:style-name="artikel_kop_label">Artikel</text:span> <text:span text:style-name="artikel_kop_nr">10:</text:span> inwerkingtreding</text:p>
              <text:p text:style-name="al">Deze beleidsregels treden in werking met ingang van 1 juli 2019.</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ytsjerksteradiel op 28 mei 2019,</text:span></text:p>
          </text:section>
          <text:section text:name="ondertekening_id1-3-2-3-2">
            <text:p><text:span text:style-name="functie"/></text:p>
            <text:p><text:span text:style-name="functie">de secretaris,</text:span></text:p>
            <text:p><text:span text:style-name="functie">(mw. H.M. van Gils) </text:span></text:p>
          </text:section>
          <text:section text:name="ondertekening_id1-3-2-3-3">
            <text:p><text:span text:style-name="functie"/></text:p>
            <text:p><text:span text:style-name="functie">de burgemeester,</text:span></text:p>
            <text:p><text:span text:style-name="functie">(rs. L.J. Gebb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ALGEMEEN</text:p>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Dit belangrijke artikel geeft aan onder welke voorwaarden een inwoner kan worden aangemerkt als een parttime ondernemer.</text:p>
          <text:p text:style-name="al"/>
          <text:p text:style-name="al">
          <text:span text:style-name="nadrukcur">
            <text:span text:style-name="nadrukondlijn">Artikel 3</text:span>
          </text:span>
        </text:p>
          <text:p text:style-name="al">Dit artikel spreekt voor zich.</text:p>
          <text:p text:style-name="al"/>
          <text:p text:style-name="al">
          <text:span text:style-name="nadrukcur">
            <text:span text:style-name="nadrukondlijn">Artikel 4 en 5</text:span>
          </text:span>
        </text:p>
          <text:p text:style-name="al">Deze artikelen geven aan hoe er moet worden omgegaan met de voorlopige inkomstenverrekening en de definitieve vaststelling van het recht op uitkering.</text:p>
          <text:p text:style-name="al"/>
          <text:p text:style-name="al">
          <text:span text:style-name="nadrukcur">
            <text:span text:style-name="nadrukondlijn">Artikel 6</text:span>
          </text:span>
        </text:p>
          <text:p text:style-name="al">Dit artikel spreekt voor zich.</text:p>
          <text:p text:style-name="al"/>
          <text:p text:style-name="al">
          <text:span text:style-name="nadrukcur">
            <text:span text:style-name="nadrukondlijn">Artikel 7 en 8</text:span>
          </text:span>
        </text:p>
          <text:p text:style-name="al">Dit artikelen geeft aan dat het college te allen tijde bevoegd is om afwijkend van, of aanvullend op deze beleidsregels kan handelen.</text:p>
          <text:p text:style-name="al"/>
          <text:p text:style-name="al">
          <text:span text:style-name="nadrukcur">
            <text:span text:style-name="nadrukondlijn">Artikel 9 en 10</text:span>
          </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78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8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8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Participatiewet]|[1.0:c:BWBR0015703&amp;g=2023-01-01</meta:user-defined>
    <meta:user-defined meta:name="OVERHEIDop.referentienummer">Z2019-05012</meta:user-defined>
    <meta:user-defined meta:name="DCTERMS.alternative">Beleidsregels parttime ondernemerschap participatiewet 2019</meta:user-defined>
    <dc:language>nl</dc:language>
    <meta:user-defined meta:name="OVERHEIDop.locatietype/OVERHEIDop.gebiedsmarkering">Gemeente</meta:user-defined>
    <meta:user-defined meta:name="DC.title">Beleidsregels parttime ondernemerschap participatiewet 2019</meta:user-defined>
    <meta:user-defined meta:name="DCTERMS.W3CDTF/DCTERMS.available">2023-01-25</meta:user-defined>
    <meta:user-defined meta:name="DCTERMS.W3CDTF/OVERHEIDop.jaargang">2023</meta:user-defined>
    <meta:user-defined meta:name="OVERHEIDop.publicationIssue">33781</meta:user-defined>
    <meta:user-defined meta:name="OVERHEIDop.betreftRegeling">CVDR691489_1</meta:user-defined>
    <meta:user-defined meta:name="xs:date/OVERHEIDop.startdatum">2023-01-26</meta:user-defined>
    <meta:user-defined meta:name="OVERHEIDop.GmbID/DC.identifier">gmb-2023-33781</meta:user-defined>
    <meta:user-defined meta:name="OVERHEIDop.versieInformatie"/>
  </office:meta>
</office:document-meta>
</file>