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prink 9 in Zoutelande, aanvraag omgevingsvergunning voor het vervangen van de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anuari 2023</text:p>
            <text:p text:style-name="common-al">Extern zaaknummer: SXO8879933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78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de Sprink 9 in Zoutelande, aanvraag omgevingsvergunning voor het vervangen van de garagedeu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780</meta:user-defined>
    <meta:user-defined meta:name="OVERHEIDop.GmbID/DC.identifier">gmb-2023-33780</meta:user-defined>
    <meta:user-defined meta:name="OVERHEIDop.versieInformatie"/>
  </office:meta>
</office:document-meta>
</file>